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c1a08" style:font-name-complex="Times New Roman"/>
    </style:style>
    <style:style style:name="T3" style:family="text">
      <style:text-properties style:font-name="Times New Roman" style:text-underline-style="none" fo:font-weight="bold" officeooo:rsid="0009a145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weight="bold" officeooo:rsid="000dbee4" style:font-weight-asian="bold" style:font-weight-complex="bold"/>
    </style:style>
    <style:style style:name="T6" style:family="text">
      <style:text-properties officeooo:rsid="000c1a08"/>
    </style:style>
    <style:style style:name="T7" style:family="text">
      <style:text-properties style:text-position="super 58%" fo:font-weight="bold" officeooo:rsid="000dbee4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<text:span text:style-name="T6">É</text:span>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3">SOUS-PARSAT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les <text:s text:c="5"/><text:span text:style-name="T5">24 juin 2018 et 1</text:span><text:span text:style-name="T7">er</text:span><text:span text:style-name="T5"> juillet 2018.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4"><text:s text:c="41"/></text:span><text:span text:style-name="T1">à <text:s/></text:span><text:span text:style-name="T4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6:00</meta:creation-date>
    <dc:date>2018-05-22T14:14:11.790000000</dc:date>
    <meta:print-date>2018-03-09T17:11:20.006000000</meta:print-date>
    <meta:editing-cycles>10</meta:editing-cycles>
    <meta:editing-duration>PT13M13S</meta:editing-duration>
    <meta:generator>LibreOffice/5.3.7.2$Windows_x86 LibreOffice_project/6b8ed514a9f8b44d37a1b96673cbbdd077e24059</meta:generator>
    <meta:document-statistic meta:table-count="2" meta:image-count="0" meta:object-count="0" meta:page-count="1" meta:paragraph-count="18" meta:word-count="103" meta:character-count="733" meta:non-whitespace-character-count="493"/>
  </office:meta>
</office:document-meta>
</file>